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3333in"/>
      </text:list-level-style-number>
      <text:list-level-style-number text:level="2" style:num-suffix="、" style:num-format="1">
        <style:list-level-properties text:space-before="0.0833in" text:min-label-width="0.25in"/>
      </text:list-level-style-number>
      <text:list-level-style-number text:level="3" style:num-suffix="." style:num-format="1">
        <style:list-level-properties text:space-before="0.4166in" text:min-label-width="0.25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paragraph-properties style:line-break="normal" fo:text-align="end" style:line-height-at-least="0.27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end" style:line-height-at-least="0.2777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justify" style:line-height-at-least="0.2777in" fo:margin-left="0.8333in" fo:text-indent="-0.8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style:font-size-complex="13.5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.2777in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7" style:parent-style-name="內文" style:family="paragraph">
      <style:paragraph-properties style:line-height-at-least="0.2777in"/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P29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P30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justify" style:line-height-at-least="0.2777in" fo:text-indent="0.5833in"/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style:line-height-at-least="0.2777in" fo:text-indent="0.6666in"/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虎尾科技大學</text:span><text:span text:style-name="T3">管理學院</text:span><text:span text:style-name="T4"><text:s text:c="3"/>學年度第 <text:s/>次</text:span><text:span text:style-name="T5">院</text:span><text:span text:style-name="T6">務/</text:span><text:span text:style-name="T7">行政</text:span><text:span text:style-name="T8">/課程/評鑑/教評</text:span><text:span text:style-name="T9">會議</text:span><text:span text:style-name="T10">討論提案</text:span></text:p>
      <text:p text:style-name="P11"><text:span text:style-name="T12"><text:s text:c="8"/></text:span><text:span text:style-name="T13"><text:s text:c="6"/></text:span><text:span text:style-name="T14">年</text:span><text:span text:style-name="T15"><text:s text:c="2"/></text:span><text:span text:style-name="T16">月</text:span><text:span text:style-name="T17"><text:s text:c="4"/></text:span><text:span text:style-name="T18">日</text:span></text:p>
      <text:p text:style-name="P19"/>
      <text:p text:style-name="P20"><text:span text:style-name="T21">案 由 一：</text:span><text:span text:style-name="T22"><text:s/></text:span></text:p>
      <text:p text:style-name="P23"><text:span text:style-name="T24">提案單位：</text:span><text:span text:style-name="T25"><text:s/></text:span></text:p>
      <text:p text:style-name="P26">聯 絡 人：</text:p>
      <text:p text:style-name="P27">說 <text:s text:c="3"/>明：</text:p>
      <text:p text:style-name="P28"><text:s text:c="4"/>（一）</text:p>
      <text:p text:style-name="P29"><text:s text:c="7"/>1、</text:p>
      <text:p text:style-name="P30"><text:s text:c="8"/>（1）</text:p>
      <text:p text:style-name="P31"><text:s text:c="8"/>（2）</text:p>
      <text:p text:style-name="P32">2、</text:p>
      <text:p text:style-name="P33">（1）</text:p>
      <text:p text:style-name="P34"><text:s text:c="8"/>（2）</text:p>
      <text:p text:style-name="P35">決 <text:s text:c="3"/>議：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25in" text:min-label-width="0.3333in"/>
      </text:list-level-style-number>
      <text:list-level-style-number text:level="2" style:num-suffix="、" style:num-format="1">
        <style:list-level-properties text:space-before="0.0833in" text:min-label-width="0.25in"/>
      </text:list-level-style-number>
      <text:list-level-style-number text:level="3" style:num-suffix="." style:num-format="1">
        <style:list-level-properties text:space-before="0.4166in" text:min-label-width="0.25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技術學院九十二學年度第七次行政會議（單位名稱）報告</dc:title>
    <meta:initial-creator>a01003_曾秋芬</meta:initial-creator>
    <dc:creator>user</dc:creator>
    <meta:creation-date>2017-06-27T03:42:00Z</meta:creation-date>
    <dc:date>2017-06-27T03:42:00Z</dc:date>
    <meta:print-date>2011-02-25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